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6</text:span></text:p>
          </table:table-cell>
          <table:covered-table-cell/>
          <table:table-cell table:style-name="ce14" office:value-type="string" calcext:value-type="string">
            <text:p>07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4" calcext:value-type="float">
            <text:p>15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27" calcext:value-type="float">
            <text:p>82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A7025BC59E80FCC7F48390A5A0DBA5325800F13E3A57F4FF8B4F67BDD2B2214579F000F1173328ADCB2849A1252E381120B7FB8E192474015CD46BF81B8C35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103:2913</text:p>
          </table:table-cell>
          <table:table-cell table:style-name="ce55" office:value-type="float" office:value="1497504.36" calcext:value-type="float">
            <text:p><text:s/>1 497 504,3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150232:264</text:p>
          </table:table-cell>
          <table:table-cell table:style-name="ce55" office:value-type="float" office:value="270700.95" calcext:value-type="float">
            <text:p><text:s/>270 700,9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50407:603</text:p>
          </table:table-cell>
          <table:table-cell table:style-name="ce55" office:value-type="float" office:value="335045.28" calcext:value-type="float">
            <text:p><text:s/>335 045,2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412:175</text:p>
          </table:table-cell>
          <table:table-cell table:style-name="ce55" office:value-type="float" office:value="333931.88" calcext:value-type="float">
            <text:p><text:s/>333 931,8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60102:1319</text:p>
          </table:table-cell>
          <table:table-cell table:style-name="ce55" office:value-type="float" office:value="288855.98" calcext:value-type="float">
            <text:p><text:s/>288 855,9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10502:187</text:p>
          </table:table-cell>
          <table:table-cell table:style-name="ce55" office:value-type="float" office:value="218879.4" calcext:value-type="float">
            <text:p><text:s/>218 879,4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20101:1454</text:p>
          </table:table-cell>
          <table:table-cell table:style-name="ce55" office:value-type="float" office:value="1122867.07" calcext:value-type="float">
            <text:p><text:s/>1 122 867,0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070103:348</text:p>
          </table:table-cell>
          <table:table-cell table:style-name="ce55" office:value-type="float" office:value="125522.87" calcext:value-type="float">
            <text:p><text:s/>125 522,8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120101:1168</text:p>
          </table:table-cell>
          <table:table-cell table:style-name="ce55" office:value-type="float" office:value="231434.65" calcext:value-type="float">
            <text:p><text:s/>231 434,6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190101:2783</text:p>
          </table:table-cell>
          <table:table-cell table:style-name="ce55" office:value-type="float" office:value="827485.19" calcext:value-type="float">
            <text:p><text:s/>827 485,1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210201:565</text:p>
          </table:table-cell>
          <table:table-cell table:style-name="ce55" office:value-type="float" office:value="642303.24" calcext:value-type="float">
            <text:p><text:s/>642 303,2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210201:566</text:p>
          </table:table-cell>
          <table:table-cell table:style-name="ce55" office:value-type="float" office:value="1075703.14" calcext:value-type="float">
            <text:p><text:s/>1 075 703,1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3:050105:671</text:p>
          </table:table-cell>
          <table:table-cell table:style-name="ce55" office:value-type="float" office:value="267055.87" calcext:value-type="float">
            <text:p><text:s/>267 055,8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3:120102:340</text:p>
          </table:table-cell>
          <table:table-cell table:style-name="ce55" office:value-type="float" office:value="277852.07" calcext:value-type="float">
            <text:p><text:s/>277 852,0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4:010105:9782</text:p>
          </table:table-cell>
          <table:table-cell table:style-name="ce55" office:value-type="float" office:value="324044" calcext:value-type="float">
            <text:p><text:s/>324 044,0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30203:1299</text:p>
          </table:table-cell>
          <table:table-cell table:style-name="ce55" office:value-type="float" office:value="2587034.78" calcext:value-type="float">
            <text:p><text:s/>2 587 034,7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60101:10596</text:p>
          </table:table-cell>
          <table:table-cell table:style-name="ce55" office:value-type="float" office:value="470670.18" calcext:value-type="float">
            <text:p><text:s/>470 670,1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60201:8091</text:p>
          </table:table-cell>
          <table:table-cell table:style-name="ce55" office:value-type="float" office:value="972820.49" calcext:value-type="float">
            <text:p><text:s/>972 820,4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100101:8555</text:p>
          </table:table-cell>
          <table:table-cell table:style-name="ce55" office:value-type="float" office:value="255002.52" calcext:value-type="float">
            <text:p><text:s/>255 002,5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5:000000:1500</text:p>
          </table:table-cell>
          <table:table-cell table:style-name="ce55" office:value-type="float" office:value="1402994.48" calcext:value-type="float">
            <text:p><text:s/>1 402 994,4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5:040117:273</text:p>
          </table:table-cell>
          <table:table-cell table:style-name="ce55" office:value-type="float" office:value="335643.36" calcext:value-type="float">
            <text:p><text:s/>335 643,3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5:040125:298</text:p>
          </table:table-cell>
          <table:table-cell table:style-name="ce55" office:value-type="float" office:value="290309.15" calcext:value-type="float">
            <text:p><text:s/>290 309,1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5:040128:182</text:p>
          </table:table-cell>
          <table:table-cell table:style-name="ce55" office:value-type="float" office:value="246359.54" calcext:value-type="float">
            <text:p><text:s/>246 359,5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5:060101:516</text:p>
          </table:table-cell>
          <table:table-cell table:style-name="ce55" office:value-type="float" office:value="346828.5" calcext:value-type="float">
            <text:p><text:s/>346 828,5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5:070105:922</text:p>
          </table:table-cell>
          <table:table-cell table:style-name="ce55" office:value-type="float" office:value="163696.19" calcext:value-type="float">
            <text:p><text:s/>163 696,1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5:120101:1638</text:p>
          </table:table-cell>
          <table:table-cell table:style-name="ce55" office:value-type="float" office:value="224616.13" calcext:value-type="float">
            <text:p><text:s/>224 616,1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5:160101:363</text:p>
          </table:table-cell>
          <table:table-cell table:style-name="ce55" office:value-type="float" office:value="318962.58" calcext:value-type="float">
            <text:p><text:s/>318 962,5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6:050101:1676</text:p>
          </table:table-cell>
          <table:table-cell table:style-name="ce55" office:value-type="float" office:value="185873.25" calcext:value-type="float">
            <text:p><text:s/>185 873,2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6:100201:280</text:p>
          </table:table-cell>
          <table:table-cell table:style-name="ce55" office:value-type="float" office:value="1159011.09" calcext:value-type="float">
            <text:p><text:s/>1 159 011,0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6:100617:5348</text:p>
          </table:table-cell>
          <table:table-cell table:style-name="ce55" office:value-type="float" office:value="868369.09" calcext:value-type="float">
            <text:p><text:s/>868 369,0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8:010501:397</text:p>
          </table:table-cell>
          <table:table-cell table:style-name="ce55" office:value-type="float" office:value="343635.48" calcext:value-type="float">
            <text:p><text:s/>343 635,4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8:010807:1463</text:p>
          </table:table-cell>
          <table:table-cell table:style-name="ce55" office:value-type="float" office:value="1262967.75" calcext:value-type="float">
            <text:p><text:s/>1 262 967,7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8:020103:521</text:p>
          </table:table-cell>
          <table:table-cell table:style-name="ce55" office:value-type="float" office:value="112659.74" calcext:value-type="float">
            <text:p><text:s/>112 659,7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8:100104:1302</text:p>
          </table:table-cell>
          <table:table-cell table:style-name="ce55" office:value-type="float" office:value="1081861" calcext:value-type="float">
            <text:p><text:s/>1 081 861,0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8:100104:1303</text:p>
          </table:table-cell>
          <table:table-cell table:style-name="ce55" office:value-type="float" office:value="910864.38" calcext:value-type="float">
            <text:p><text:s/>910 864,3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8:100405:319</text:p>
          </table:table-cell>
          <table:table-cell table:style-name="ce55" office:value-type="float" office:value="899912.07" calcext:value-type="float">
            <text:p><text:s/>899 912,0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8:110108:2333</text:p>
          </table:table-cell>
          <table:table-cell table:style-name="ce55" office:value-type="float" office:value="1539712.07" calcext:value-type="float">
            <text:p><text:s/>1 539 712,0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8:110108:2334</text:p>
          </table:table-cell>
          <table:table-cell table:style-name="ce55" office:value-type="float" office:value="2396197.84" calcext:value-type="float">
            <text:p><text:s/>2 396 197,8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8:110108:2335</text:p>
          </table:table-cell>
          <table:table-cell table:style-name="ce55" office:value-type="float" office:value="1098617.52" calcext:value-type="float">
            <text:p><text:s/>1 098 617,5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8:110108:2336</text:p>
          </table:table-cell>
          <table:table-cell table:style-name="ce55" office:value-type="float" office:value="1425717.22" calcext:value-type="float">
            <text:p><text:s/>1 425 717,2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8:110109:3966</text:p>
          </table:table-cell>
          <table:table-cell table:style-name="ce55" office:value-type="float" office:value="261738.89" calcext:value-type="float">
            <text:p><text:s/>261 738,8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8:110110:1848</text:p>
          </table:table-cell>
          <table:table-cell table:style-name="ce55" office:value-type="float" office:value="1313369.9" calcext:value-type="float">
            <text:p><text:s/>1 313 369,9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8:110202:1019</text:p>
          </table:table-cell>
          <table:table-cell table:style-name="ce55" office:value-type="float" office:value="1028472.37" calcext:value-type="float">
            <text:p><text:s/>1 028 472,3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8:120106:311</text:p>
          </table:table-cell>
          <table:table-cell table:style-name="ce55" office:value-type="float" office:value="474364.96" calcext:value-type="float">
            <text:p><text:s/>474 364,9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9:031201:268</text:p>
          </table:table-cell>
          <table:table-cell table:style-name="ce55" office:value-type="float" office:value="621079.28" calcext:value-type="float">
            <text:p><text:s/>621 079,2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9:050102:281</text:p>
          </table:table-cell>
          <table:table-cell table:style-name="ce55" office:value-type="float" office:value="982226.72" calcext:value-type="float">
            <text:p><text:s/>982 226,7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9:050202:369</text:p>
          </table:table-cell>
          <table:table-cell table:style-name="ce55" office:value-type="float" office:value="1127330.41" calcext:value-type="float">
            <text:p><text:s/>1 127 330,4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9:050402:534</text:p>
          </table:table-cell>
          <table:table-cell table:style-name="ce55" office:value-type="float" office:value="1057123" calcext:value-type="float">
            <text:p><text:s/>1 057 123,0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9:050405:833</text:p>
          </table:table-cell>
          <table:table-cell table:style-name="ce55" office:value-type="float" office:value="5075677.75" calcext:value-type="float">
            <text:p><text:s/>5 075 677,7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9:050413:1088</text:p>
          </table:table-cell>
          <table:table-cell table:style-name="ce55" office:value-type="float" office:value="107256.27" calcext:value-type="float">
            <text:p><text:s/>107 256,2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9:050602:1675</text:p>
          </table:table-cell>
          <table:table-cell table:style-name="ce55" office:value-type="float" office:value="1142771.43" calcext:value-type="float">
            <text:p><text:s/>1 142 771,4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9:050602:1676</text:p>
          </table:table-cell>
          <table:table-cell table:style-name="ce55" office:value-type="float" office:value="1142771.43" calcext:value-type="float">
            <text:p><text:s/>1 142 771,4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9:050602:1677</text:p>
          </table:table-cell>
          <table:table-cell table:style-name="ce55" office:value-type="float" office:value="732317.71" calcext:value-type="float">
            <text:p><text:s/>732 317,7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9:050703:2576</text:p>
          </table:table-cell>
          <table:table-cell table:style-name="ce55" office:value-type="float" office:value="995863.29" calcext:value-type="float">
            <text:p><text:s/>995 863,2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9:050703:2577</text:p>
          </table:table-cell>
          <table:table-cell table:style-name="ce55" office:value-type="float" office:value="1444266.72" calcext:value-type="float">
            <text:p><text:s/>1 444 266,7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9:050703:2580</text:p>
          </table:table-cell>
          <table:table-cell table:style-name="ce55" office:value-type="float" office:value="1726468.15" calcext:value-type="float">
            <text:p><text:s/>1 726 468,1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9:051506:500</text:p>
          </table:table-cell>
          <table:table-cell table:style-name="ce55" office:value-type="float" office:value="802583.52" calcext:value-type="float">
            <text:p><text:s/>802 583,5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80216:610</text:p>
          </table:table-cell>
          <table:table-cell table:style-name="ce55" office:value-type="float" office:value="220376.1" calcext:value-type="float">
            <text:p><text:s/>220 376,1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90101:4756</text:p>
          </table:table-cell>
          <table:table-cell table:style-name="ce55" office:value-type="float" office:value="4177438.26" calcext:value-type="float">
            <text:p><text:s/>4 177 438,2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090101:5520</text:p>
          </table:table-cell>
          <table:table-cell table:style-name="ce55" office:value-type="float" office:value="337473.6" calcext:value-type="float">
            <text:p><text:s/>337 473,6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9:090407:204</text:p>
          </table:table-cell>
          <table:table-cell table:style-name="ce55" office:value-type="float" office:value="1103006" calcext:value-type="float">
            <text:p><text:s/>1 103 006,0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090604:287</text:p>
          </table:table-cell>
          <table:table-cell table:style-name="ce55" office:value-type="float" office:value="3140284.39" calcext:value-type="float">
            <text:p><text:s/>3 140 284,3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100102:2172</text:p>
          </table:table-cell>
          <table:table-cell table:style-name="ce55" office:value-type="float" office:value="1481393.76" calcext:value-type="float">
            <text:p><text:s/>1 481 393,7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100106:1451</text:p>
          </table:table-cell>
          <table:table-cell table:style-name="ce55" office:value-type="float" office:value="705633.59" calcext:value-type="float">
            <text:p><text:s/>705 633,5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100106:1452</text:p>
          </table:table-cell>
          <table:table-cell table:style-name="ce55" office:value-type="float" office:value="1252837.36" calcext:value-type="float">
            <text:p><text:s/>1 252 837,3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160801:528</text:p>
          </table:table-cell>
          <table:table-cell table:style-name="ce55" office:value-type="float" office:value="1031748.41" calcext:value-type="float">
            <text:p><text:s/>1 031 748,4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10:040501:894</text:p>
          </table:table-cell>
          <table:table-cell table:style-name="ce55" office:value-type="float" office:value="403658.4" calcext:value-type="float">
            <text:p><text:s/>403 658,4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10:050301:652</text:p>
          </table:table-cell>
          <table:table-cell table:style-name="ce55" office:value-type="float" office:value="486960.24" calcext:value-type="float">
            <text:p><text:s/>486 960,2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10:060101:214</text:p>
          </table:table-cell>
          <table:table-cell table:style-name="ce55" office:value-type="float" office:value="165760.81" calcext:value-type="float">
            <text:p><text:s/>165 760,8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10:060101:364</text:p>
          </table:table-cell>
          <table:table-cell table:style-name="ce55" office:value-type="float" office:value="299073.45" calcext:value-type="float">
            <text:p><text:s/>299 073,4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10:060101:588</text:p>
          </table:table-cell>
          <table:table-cell table:style-name="ce55" office:value-type="float" office:value="451315.15" calcext:value-type="float">
            <text:p><text:s/>451 315,1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10:060101:707</text:p>
          </table:table-cell>
          <table:table-cell table:style-name="ce55" office:value-type="float" office:value="201228.46" calcext:value-type="float">
            <text:p><text:s/>201 228,4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10:100401:895</text:p>
          </table:table-cell>
          <table:table-cell table:style-name="ce55" office:value-type="float" office:value="361818.99" calcext:value-type="float">
            <text:p><text:s/>361 818,9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0:100401:896</text:p>
          </table:table-cell>
          <table:table-cell table:style-name="ce55" office:value-type="float" office:value="2023693.18" calcext:value-type="float">
            <text:p><text:s/>2 023 693,1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0:100401:897</text:p>
          </table:table-cell>
          <table:table-cell table:style-name="ce55" office:value-type="float" office:value="32091231.87" calcext:value-type="float">
            <text:p><text:s/>32 091 231,8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0:100401:898</text:p>
          </table:table-cell>
          <table:table-cell table:style-name="ce55" office:value-type="float" office:value="23850.43" calcext:value-type="float">
            <text:p><text:s/>23 850,4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10:110101:8789</text:p>
          </table:table-cell>
          <table:table-cell table:style-name="ce55" office:value-type="float" office:value="582810.52" calcext:value-type="float">
            <text:p><text:s/>582 810,5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1:110101:2949</text:p>
          </table:table-cell>
          <table:table-cell table:style-name="ce55" office:value-type="float" office:value="191140.02" calcext:value-type="float">
            <text:p><text:s/>191 140,0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1:130301:2353</text:p>
          </table:table-cell>
          <table:table-cell table:style-name="ce55" office:value-type="float" office:value="114497.98" calcext:value-type="float">
            <text:p><text:s/>114 497,9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2:010026:170</text:p>
          </table:table-cell>
          <table:table-cell table:style-name="ce55" office:value-type="float" office:value="311588.17" calcext:value-type="float">
            <text:p><text:s/>311 588,1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2:010026:173</text:p>
          </table:table-cell>
          <table:table-cell table:style-name="ce55" office:value-type="float" office:value="119321.92" calcext:value-type="float">
            <text:p><text:s/>119 321,9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2:010032:556</text:p>
          </table:table-cell>
          <table:table-cell table:style-name="ce55" office:value-type="float" office:value="4232649.48" calcext:value-type="float">
            <text:p><text:s/>4 232 649,4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2:010032:557</text:p>
          </table:table-cell>
          <table:table-cell table:style-name="ce55" office:value-type="float" office:value="12164096.46" calcext:value-type="float">
            <text:p><text:s/>12 164 096,4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2:010032:558</text:p>
          </table:table-cell>
          <table:table-cell table:style-name="ce55" office:value-type="float" office:value="13039935.9" calcext:value-type="float">
            <text:p><text:s/>13 039 935,9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2:010032:97</text:p>
          </table:table-cell>
          <table:table-cell table:style-name="ce55" office:value-type="float" office:value="26642530.99" calcext:value-type="float">
            <text:p><text:s/>26 642 530,9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2:010245:1032</text:p>
          </table:table-cell>
          <table:table-cell table:style-name="ce55" office:value-type="float" office:value="1434119.83" calcext:value-type="float">
            <text:p><text:s/>1 434 119,8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2:010299:91</text:p>
          </table:table-cell>
          <table:table-cell table:style-name="ce55" office:value-type="float" office:value="283639.83" calcext:value-type="float">
            <text:p><text:s/>283 639,8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10351:82</text:p>
          </table:table-cell>
          <table:table-cell table:style-name="ce55" office:value-type="float" office:value="427094.91" calcext:value-type="float">
            <text:p><text:s/>427 094,9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0578:33</text:p>
          </table:table-cell>
          <table:table-cell table:style-name="ce55" office:value-type="float" office:value="3869.34" calcext:value-type="float">
            <text:p><text:s/>3 869,3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10578:36</text:p>
          </table:table-cell>
          <table:table-cell table:style-name="ce55" office:value-type="float" office:value="9823.82" calcext:value-type="float">
            <text:p><text:s/>9 823,8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10766:188</text:p>
          </table:table-cell>
          <table:table-cell table:style-name="ce55" office:value-type="float" office:value="1618445.15" calcext:value-type="float">
            <text:p><text:s/>1 618 445,1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12014:326</text:p>
          </table:table-cell>
          <table:table-cell table:style-name="ce55" office:value-type="float" office:value="5084091.71" calcext:value-type="float">
            <text:p><text:s/>5 084 091,7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20024:204</text:p>
          </table:table-cell>
          <table:table-cell table:style-name="ce55" office:value-type="float" office:value="1355416.35" calcext:value-type="float">
            <text:p><text:s/>1 355 416,3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20027:1082</text:p>
          </table:table-cell>
          <table:table-cell table:style-name="ce55" office:value-type="float" office:value="1769206.58" calcext:value-type="float">
            <text:p><text:s/>1 769 206,5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20058:631</text:p>
          </table:table-cell>
          <table:table-cell table:style-name="ce55" office:value-type="float" office:value="1426866.76" calcext:value-type="float">
            <text:p><text:s/>1 426 866,7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20080:98</text:p>
          </table:table-cell>
          <table:table-cell table:style-name="ce55" office:value-type="float" office:value="276834.6" calcext:value-type="float">
            <text:p><text:s/>276 834,6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20082:172</text:p>
          </table:table-cell>
          <table:table-cell table:style-name="ce55" office:value-type="float" office:value="737587.81" calcext:value-type="float">
            <text:p><text:s/>737 587,8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20082:38</text:p>
          </table:table-cell>
          <table:table-cell table:style-name="ce55" office:value-type="float" office:value="708325.9" calcext:value-type="float">
            <text:p><text:s/>708 325,9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20082:40</text:p>
          </table:table-cell>
          <table:table-cell table:style-name="ce55" office:value-type="float" office:value="516577.63" calcext:value-type="float">
            <text:p><text:s/>516 577,6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20082:42</text:p>
          </table:table-cell>
          <table:table-cell table:style-name="ce55" office:value-type="float" office:value="798971.38" calcext:value-type="float">
            <text:p><text:s/>798 971,3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20082:56</text:p>
          </table:table-cell>
          <table:table-cell table:style-name="ce55" office:value-type="float" office:value="628059.26" calcext:value-type="float">
            <text:p><text:s/>628 059,2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20086:378</text:p>
          </table:table-cell>
          <table:table-cell table:style-name="ce55" office:value-type="float" office:value="1684146.32" calcext:value-type="float">
            <text:p><text:s/>1 684 146,3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20086:53</text:p>
          </table:table-cell>
          <table:table-cell table:style-name="ce55" office:value-type="float" office:value="1302610.16" calcext:value-type="float">
            <text:p><text:s/>1 302 610,1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20086:95</text:p>
          </table:table-cell>
          <table:table-cell table:style-name="ce55" office:value-type="float" office:value="472515.2" calcext:value-type="float">
            <text:p><text:s/>472 515,2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20091:38</text:p>
          </table:table-cell>
          <table:table-cell table:style-name="ce55" office:value-type="float" office:value="750336.98" calcext:value-type="float">
            <text:p><text:s/>750 336,9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20091:39</text:p>
          </table:table-cell>
          <table:table-cell table:style-name="ce55" office:value-type="float" office:value="913131.83" calcext:value-type="float">
            <text:p><text:s/>913 131,8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2:020093:10</text:p>
          </table:table-cell>
          <table:table-cell table:style-name="ce55" office:value-type="float" office:value="683284.43" calcext:value-type="float">
            <text:p><text:s/>683 284,4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2:020093:23</text:p>
          </table:table-cell>
          <table:table-cell table:style-name="ce55" office:value-type="float" office:value="703871.2" calcext:value-type="float">
            <text:p><text:s/>703 871,2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20108:693</text:p>
          </table:table-cell>
          <table:table-cell table:style-name="ce55" office:value-type="float" office:value="1457931.99" calcext:value-type="float">
            <text:p><text:s/>1 457 931,9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20108:706</text:p>
          </table:table-cell>
          <table:table-cell table:style-name="ce55" office:value-type="float" office:value="1048561.93" calcext:value-type="float">
            <text:p><text:s/>1 048 561,9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20108:746</text:p>
          </table:table-cell>
          <table:table-cell table:style-name="ce55" office:value-type="float" office:value="2823538.64" calcext:value-type="float">
            <text:p><text:s/>2 823 538,6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20164:204</text:p>
          </table:table-cell>
          <table:table-cell table:style-name="ce55" office:value-type="float" office:value="577471.86" calcext:value-type="float">
            <text:p><text:s/>577 471,8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20242:50</text:p>
          </table:table-cell>
          <table:table-cell table:style-name="ce55" office:value-type="float" office:value="402822.85" calcext:value-type="float">
            <text:p><text:s/>402 822,8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20288:731</text:p>
          </table:table-cell>
          <table:table-cell table:style-name="ce55" office:value-type="float" office:value="1830575.71" calcext:value-type="float">
            <text:p><text:s/>1 830 575,7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20307:938</text:p>
          </table:table-cell>
          <table:table-cell table:style-name="ce55" office:value-type="float" office:value="1447460.85" calcext:value-type="float">
            <text:p><text:s/>1 447 460,8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20435:311</text:p>
          </table:table-cell>
          <table:table-cell table:style-name="ce55" office:value-type="float" office:value="808020.06" calcext:value-type="float">
            <text:p><text:s/>808 020,0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20713:34</text:p>
          </table:table-cell>
          <table:table-cell table:style-name="ce55" office:value-type="float" office:value="451517.86" calcext:value-type="float">
            <text:p><text:s/>451 517,8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20779:158</text:p>
          </table:table-cell>
          <table:table-cell table:style-name="ce55" office:value-type="float" office:value="285810.47" calcext:value-type="float">
            <text:p><text:s/>285 810,4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20837:72</text:p>
          </table:table-cell>
          <table:table-cell table:style-name="ce55" office:value-type="float" office:value="723312.14" calcext:value-type="float">
            <text:p><text:s/>723 312,1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21003:289</text:p>
          </table:table-cell>
          <table:table-cell table:style-name="ce55" office:value-type="float" office:value="1406185.07" calcext:value-type="float">
            <text:p><text:s/>1 406 185,0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22001:552</text:p>
          </table:table-cell>
          <table:table-cell table:style-name="ce55" office:value-type="float" office:value="1465367.95" calcext:value-type="float">
            <text:p><text:s/>1 465 367,9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22001:769</text:p>
          </table:table-cell>
          <table:table-cell table:style-name="ce55" office:value-type="float" office:value="1320275.34" calcext:value-type="float">
            <text:p><text:s/>1 320 275,3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22021:1093</text:p>
          </table:table-cell>
          <table:table-cell table:style-name="ce55" office:value-type="float" office:value="1340314.22" calcext:value-type="float">
            <text:p><text:s/>1 340 314,2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30028:60</text:p>
          </table:table-cell>
          <table:table-cell table:style-name="ce55" office:value-type="float" office:value="530146.3" calcext:value-type="float">
            <text:p><text:s/>530 146,3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30323:360</text:p>
          </table:table-cell>
          <table:table-cell table:style-name="ce55" office:value-type="float" office:value="1802793.66" calcext:value-type="float">
            <text:p><text:s/>1 802 793,6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30457:229</text:p>
          </table:table-cell>
          <table:table-cell table:style-name="ce55" office:value-type="float" office:value="832873.42" calcext:value-type="float">
            <text:p><text:s/>832 873,4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30488:41</text:p>
          </table:table-cell>
          <table:table-cell table:style-name="ce55" office:value-type="float" office:value="1123115.76" calcext:value-type="float">
            <text:p><text:s/>1 123 115,7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30505:64</text:p>
          </table:table-cell>
          <table:table-cell table:style-name="ce55" office:value-type="float" office:value="310706.62" calcext:value-type="float">
            <text:p><text:s/>310 706,6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30522:299</text:p>
          </table:table-cell>
          <table:table-cell table:style-name="ce55" office:value-type="float" office:value="2465075.86" calcext:value-type="float">
            <text:p><text:s/>2 465 075,8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529:189</text:p>
          </table:table-cell>
          <table:table-cell table:style-name="ce55" office:value-type="float" office:value="700460.7" calcext:value-type="float">
            <text:p><text:s/>700 460,7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30529:427</text:p>
          </table:table-cell>
          <table:table-cell table:style-name="ce55" office:value-type="float" office:value="3742623.68" calcext:value-type="float">
            <text:p><text:s/>3 742 623,6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30529:428</text:p>
          </table:table-cell>
          <table:table-cell table:style-name="ce55" office:value-type="float" office:value="1815711.19" calcext:value-type="float">
            <text:p><text:s/>1 815 711,1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30569:11</text:p>
          </table:table-cell>
          <table:table-cell table:style-name="ce55" office:value-type="float" office:value="1338849.56" calcext:value-type="float">
            <text:p><text:s/>1 338 849,5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30650:1192</text:p>
          </table:table-cell>
          <table:table-cell table:style-name="ce55" office:value-type="float" office:value="2836746.38" calcext:value-type="float">
            <text:p><text:s/>2 836 746,3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30771:4172</text:p>
          </table:table-cell>
          <table:table-cell table:style-name="ce55" office:value-type="float" office:value="119643.48" calcext:value-type="float">
            <text:p><text:s/>119 643,4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30787:373</text:p>
          </table:table-cell>
          <table:table-cell table:style-name="ce55" office:value-type="float" office:value="1053860.67" calcext:value-type="float">
            <text:p><text:s/>1 053 860,6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30833:2088</text:p>
          </table:table-cell>
          <table:table-cell table:style-name="ce55" office:value-type="float" office:value="1103918.38" calcext:value-type="float">
            <text:p><text:s/>1 103 918,38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30848:214</text:p>
          </table:table-cell>
          <table:table-cell table:style-name="ce55" office:value-type="float" office:value="1359455.97" calcext:value-type="float">
            <text:p><text:s/>1 359 455,97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32086:478</text:p>
          </table:table-cell>
          <table:table-cell table:style-name="ce55" office:value-type="float" office:value="982857.55" calcext:value-type="float">
            <text:p><text:s/>982 857,5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32095:748</text:p>
          </table:table-cell>
          <table:table-cell table:style-name="ce55" office:value-type="float" office:value="1434702.54" calcext:value-type="float">
            <text:p><text:s/>1 434 702,54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32098:363</text:p>
          </table:table-cell>
          <table:table-cell table:style-name="ce55" office:value-type="float" office:value="1503487.63" calcext:value-type="float">
            <text:p><text:s/>1 503 487,6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2:040002:49</text:p>
          </table:table-cell>
          <table:table-cell table:style-name="ce55" office:value-type="float" office:value="805801.61" calcext:value-type="float">
            <text:p><text:s/>805 801,6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2:040076:1157</text:p>
          </table:table-cell>
          <table:table-cell table:style-name="ce55" office:value-type="float" office:value="1056208.1" calcext:value-type="float">
            <text:p><text:s/>1 056 208,1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4" office:value-type="string" calcext:value-type="string">
            <text:p>30:12:040085:715</text:p>
          </table:table-cell>
          <table:table-cell table:style-name="ce55" office:value-type="float" office:value="1059664.19" calcext:value-type="float">
            <text:p><text:s/>1 059 664,1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4" office:value-type="string" calcext:value-type="string">
            <text:p>30:12:040286:2578</text:p>
          </table:table-cell>
          <table:table-cell table:style-name="ce55" office:value-type="float" office:value="768367.11" calcext:value-type="float">
            <text:p><text:s/>768 367,11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4" office:value-type="string" calcext:value-type="string">
            <text:p>30:12:040291:1032</text:p>
          </table:table-cell>
          <table:table-cell table:style-name="ce55" office:value-type="float" office:value="2241361.12" calcext:value-type="float">
            <text:p><text:s/>2 241 361,1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4" office:value-type="string" calcext:value-type="string">
            <text:p>30:12:040470:74</text:p>
          </table:table-cell>
          <table:table-cell table:style-name="ce55" office:value-type="float" office:value="422144.16" calcext:value-type="float">
            <text:p><text:s/>422 144,1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4" office:value-type="string" calcext:value-type="string">
            <text:p>30:12:040470:99</text:p>
          </table:table-cell>
          <table:table-cell table:style-name="ce55" office:value-type="float" office:value="4946809.06" calcext:value-type="float">
            <text:p><text:s/>4 946 809,0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4" office:value-type="string" calcext:value-type="string">
            <text:p>30:12:040766:50</text:p>
          </table:table-cell>
          <table:table-cell table:style-name="ce55" office:value-type="float" office:value="375107" calcext:value-type="float">
            <text:p><text:s/>375 107,00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4" office:value-type="string" calcext:value-type="string">
            <text:p>30:12:041606:134</text:p>
          </table:table-cell>
          <table:table-cell table:style-name="ce55" office:value-type="float" office:value="841296.12" calcext:value-type="float">
            <text:p><text:s/>841 296,12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4" office:value-type="string" calcext:value-type="string">
            <text:p>30:12:041729:135</text:p>
          </table:table-cell>
          <table:table-cell table:style-name="ce55" office:value-type="float" office:value="1493852.56" calcext:value-type="float">
            <text:p><text:s/>1 493 852,56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4" office:value-type="string" calcext:value-type="string">
            <text:p>30:12:042007:565</text:p>
          </table:table-cell>
          <table:table-cell table:style-name="ce55" office:value-type="float" office:value="2887225.25" calcext:value-type="float">
            <text:p><text:s/>2 887 225,25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2" calcext:value-type="date">
            <text:p>02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4" office:value-type="string" calcext:value-type="string">
            <text:p>30:12:042042:90</text:p>
          </table:table-cell>
          <table:table-cell table:style-name="ce55" office:value-type="float" office:value="1002684.23" calcext:value-type="float">
            <text:p><text:s/>1 002 684,23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9-01" calcext:value-type="date">
            <text:p>01.09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4" office:value-type="string" calcext:value-type="string">
            <text:p>30:12:042049:996</text:p>
          </table:table-cell>
          <table:table-cell table:style-name="ce55" office:value-type="float" office:value="1302985.89" calcext:value-type="float">
            <text:p><text:s/>1 302 985,89 </text:p>
          </table:table-cell>
          <table:table-cell table:style-name="ce56" office:value-type="date" office:date-value="2021-09-03" calcext:value-type="date">
            <text:p>03.09.2021</text:p>
          </table:table-cell>
          <table:table-cell table:style-name="ce56" office:value-type="date" office:date-value="2021-08-31" calcext:value-type="date">
            <text:p>31.08.2021</text:p>
          </table:table-cell>
          <table:table-cell table:number-columns-repeated="1019"/>
        </table:table-row>
        <table:table-row table:style-name="ro1" table:number-rows-repeated="7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10:000000:5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12:010032: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12:020362:2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12:022033:3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10:000000:5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060203:22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140201:6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150409:3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150421:4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040701: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050101:6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2:060104:18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080201:4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090501:2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3:050101:20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3:080101:2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4:000000:8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4:010106:108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4:010106:142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4:010106:99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4:040102:894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4:050101:91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4:050101:96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4:110101:89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4:140101:85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5:040108:4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5:120101:9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6:020101:9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7:000000:6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7:220601:25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7:240101:18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7:240101:19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7:240201:27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7:250101:7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7:250601:36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7:250901:3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7:251101:6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8:010807: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8:020101:4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8:110109:15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8:110110:7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9:010102:14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9:010103:2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9:050411:3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9:050601:27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9:050601:30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9:050601:49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9:050602:164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9:070302:12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9:100401:20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9:130310:13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9:140102:4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9:140102:5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10:000000:5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10:000000:8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10:110309:7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11:040101:11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11:060101:15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11:110101:20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12:000000:69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12:010002: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12:010210:10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12:010316: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12:010316: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12:010316: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12:010316: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12:010316: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12:010316: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12:010316: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12:010316: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12:010316: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12:010432:1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12:010508:1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12:010548:1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12:010579:1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12:010693:1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12:020078: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12:020082: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12:020082: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12:020084: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12:020086: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2:020086: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2:020086: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2:020588: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2:020686:1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2:020700: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2:022076:3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2:030032: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2:030047:1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2:030058: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12:030068:10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12:030079:1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12:030079:1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12:030079: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12:030079: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12:030079: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12:030079: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12:030079: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12:030079: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12:030079: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12:030079: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12:030090: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12:030090: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12:030103: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12:030113:3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12:030129:2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12:030179:55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12:030216:1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12:030502: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12:030527: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12:030527: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12:030529:1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12:030630: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12:032034:2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12:032136:23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12:040079: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12:040126:1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12:040170: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12:040874:101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12:040922: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2:041132:1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2:041287: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12:041317: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12:041798: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12:042007:3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12:042018:2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1:000000:4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1:060203:41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1:150101:12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1:150102:30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1:150211:2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1:150230:10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1:150230:16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1:150301:19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1:150301:205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1:150304:7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1:150417:4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2:120101:17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4:030203:25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4:080101:89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6:070301:3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7:240101:18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7:250601:34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8:070101:14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9:051506:31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9:060101:2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9:100401:17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10:020401:26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10:060102:2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11:130301:24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11:130301:31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12:000000:36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12:010024:5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12:010026:1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12:010032:1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12:010032:1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12:010033:3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12:010066:14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12:010066:23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12:010068:19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12:010075: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12:010101:4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12:010135: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12:010181:1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12:010202:2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12:010210:10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12:010210:11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12:010245:13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12:010259:27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12:010259:42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12:010259:42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12:010259:42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12:010259:42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12:010259:42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12:010259:42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12:010259:42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12:010259:42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12:010259:42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12:010259:42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12:010259:42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12:010259:42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12:010259:42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12:010259:42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12:010259:42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12:010259:42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12:010259:42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12:010259:42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12:010259:42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12:010259:42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12:010259:42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12:010259:43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12:010259:43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12:010259:43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12:010259:43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12:010259:43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12:010259:43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12:010259:430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12:010259:43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12:010259:43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12:010259:43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12:010259:43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12:010259:43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12:010259:43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12:010259:43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12:010259:43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12:010259:43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12:010259:43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12:010259:43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12:010259:43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12:010259:43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12:010259:43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12:010259:43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12:010259:43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12:010259:43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12:010259:43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12:010259:43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12:010259:43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12:010259:43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12:010259:43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12:010259:43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12:010259:434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12:010259:43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12:010259:43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12:010259:43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12:010259:43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12:010259:435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12:010259:43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12:010259:43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12:010259:43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12:010259:43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12:010259:43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12:010259:43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12:010259:43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12:010259:43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12:010259:43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12:010259:43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12:010259:43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12:010259:43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12:010259:43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12:010259:43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12:010259:43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12:010259:43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12:010259:43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12:010259:43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12:010259:43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12:010259:43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12:010259:43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12:010259:43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12:010259:43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12:010259:43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12:010259:43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12:010259:43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12:010259:43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12:010259:43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12:010259:43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12:010259:43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12:010259:43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12:010259:44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12:010259:44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12:010259:44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12:010259:44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12:010259:44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12:010259:44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12:010259:44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12:010259:44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12:010259:44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12:010259:441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12:010259:44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12:010259:44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12:010259:44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12:010259:44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12:010259:44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12:010259:442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12:010259:44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12:010259:443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12:010259:44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12:010259:44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12:010259:44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12:010259:44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12:010259:44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12:010259:443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12:010259:44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12:010259:44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12:010259:44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12:010259:444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12:010259:44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12:010259:44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12:010259:44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12:010259:44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12:010259:444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12:010259:44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12:010259:44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12:010259:44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12:010259:44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12:010259:445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12:010259:44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12:010259:44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12:010259:44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12:010259:44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12:010259:44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12:010259:44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12:010259:44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12:010259:44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12:010259:44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12:010259:44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12:010259:44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12:010259:44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12:010259:44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12:010259:44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12:010259:45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12:010259:45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12:010259:45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12:010259:45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12:010259:45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12:010259:45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12:010259:45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12:010259:45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12:010259:45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12:010259:45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12:010259:45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12:010259:45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12:010259:45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12:010259:45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12:010259:46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12:010259:46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12:010259:46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12:010259:46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12:010259:47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12:010259:473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12:010259:47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12:010259:47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12:010259:482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12:010259:48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12:010259:485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12:010259:48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12:010259:48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12:010259:48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12:010259:48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12:010259:49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12:010259:49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12:010259:49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12:010259:49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12:010259:49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12:010259:49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12:010259:49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12:010259:49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12:010259:49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12:010259:49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12:010259:49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12:010259:49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12:010259:494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12:010259:49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12:010259:49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12:010259:49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12:010259:49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12:010259:49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12:010259:49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12:010259:49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12:010259:49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12:010259:49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12:010259:49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12:010259:50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12:010259:50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12:010259:50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12:010259:50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12:010259:50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12:010259:51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12:010259:8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12:010259:8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12:010259:8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12:010259:83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12:010259:8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12:010259:8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12:010259:8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12:010259:8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12:010259:8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12:010316: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12:010351: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12:010384:2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12:010398:6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12:010421:9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12:010432:8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12:010433:7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12:010434:30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12:010502:8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12:010578: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12:010578: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12:010579: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12:010583:4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12:010585:2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12:010593: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12:010600:2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12:010602: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12:010606:34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12:020058:17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12:020058:23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12:020058:30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12:020058:9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12:020086: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12:020101:1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12:020105: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12:020108:1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12:020108:1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12:020108:1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12:020108:1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12:020108:1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12:020108:1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12:020108:1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12:020108:1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12:020108:1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12:020108:1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12:020108:1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12:020108:1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12:020108:1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12:020108:1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12:020108:1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12:020108:1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12:020108:1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12:020108:1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12:020108:1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12:020108:1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12:020108:1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12:020108:1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12:020108:1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12:020108:1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12:020108:1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12:020108:1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12:020108:1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12:020108:1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12:020108:2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12:020108:2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12:020108:2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12:020108:2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12:020108:2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12:020108:2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12:020108:20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12:020108:2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12:020108:2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12:020108:2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12:020108:2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12:020108:2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12:020108:2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12:020108:2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12:020108:2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12:020108:2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12:020108:2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12:020108:2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12:020108:21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12:020108:2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12:020108:2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12:020108:2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12:020108:2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12:020108:2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12:020108:2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12:020108:2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12:020108:22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12:020108:2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12:020108:23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12:020108:2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12:020108:2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12:020108:2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12:020108:2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12:020108:23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12:020108:2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12:020108:2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12:020108:2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12:020108:2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12:020108:2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12:020108:2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12:020108:2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12:020108:2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12:020108:2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12:020108:25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12:020108:2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12:020108:2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12:020108:2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12:020108:2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12:020108:2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12:020108:2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12:020108:2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12:020108:2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12:020108:2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12:020108:2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12:020108:2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12:020108:2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12:020108:2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12:020108:2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12:020108:2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12:020108:2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12:020108:2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12:020108:2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12:020108:2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12:020108:2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12:020108:2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12:020108:2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12:020108:2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12:020108:2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12:020108:3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12:020108:3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12:020108:3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12:020108:3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12:020108:3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12:020108:3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12:020108:3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12:020108:3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12:020108:3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12:020108:3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12:020108:3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12:020108:3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12:020108:3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12:020108:3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12:020108:3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12:020108:3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12:020108:3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12:020108:3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12:020108:3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12:020108:34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12:020108:3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12:020108:3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12:020108:3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12:020108:3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2:020108:3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2:020108:3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2:020108:3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2:020108:3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2:020108:3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2:020108:3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2:020108:3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2:020108:3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20108:3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20108:3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20108:3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20108:3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20108:3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20108:3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20108:3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20108:3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20108:3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20108:38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20108:3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20108:3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20108:3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20108:3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20108:3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20108:3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20108:3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20108:3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20108:40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20108:4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20108:4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20108:4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20108:4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20108:40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20108:4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20108:4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20108:4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20108:4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20108:41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20108:4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20108:4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20108:4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20108:4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20108:4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20108:43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20108:4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20108:4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20108:4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20108:4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20108:4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20108:4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20108:4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20108:45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20108:4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20108:4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20108:4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20108:4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20108:4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20108:4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20108:4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20108:4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20108:4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20108:4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20108:4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20108:4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20108:4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20108:4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20108:4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20108:4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20108:4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20108:4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20108:4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20108:4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20108:4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20108:5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20108:5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20108:5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20108:5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20108:5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20108:5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20108:5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20108:5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20108:5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20108:5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20108:5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20108:5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20108:51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20108:5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20108:5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20108:5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20108:5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20108:5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20108:5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20108:5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20108:53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20108:5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20108:5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20108:5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20108:5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20108:53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20108:5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20108:5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20108:54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20108:5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20108:5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20108:5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20108:5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20108:5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20108:5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20108:5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20108:5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20108:5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20108:5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20108:5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20108:5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20108:5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20108:5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20108:5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20108:5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20108:57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20108:5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20108:5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20108:5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20108:58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20108:5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20108:5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20108:5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20108:5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20108:5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20108:5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20108:59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20108:59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20108:5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20108:6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20108:6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20108:60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20108:6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20108:6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20108:62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20108:62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20108:62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20108:6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20108:63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20108:6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20108:6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20108:6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20108:6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20108:6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20108:64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20108:6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20108:64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20108:65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20108:65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20108:6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20108:6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20108:6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20108:6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20108:6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20108:6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20108:67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20108:67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20108:6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20108:6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20108:67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20108:67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20108:6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2:020108:6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2:020108:6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2:020108:6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2:020108:68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2:020108:6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2:020108:6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2:020108:6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2:020108:6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2:020108:6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20108:6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20108:6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20108:6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20108:7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20108:7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20108:7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20108:7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20108:7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20108:71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20108:7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20108:7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20108:72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20108:72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20108:7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20108:74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20108:7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20108:7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20108:75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20108:7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20108:75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20108:7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20108:7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20108:76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20108:7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20108:76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20108:76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20108:7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20108:7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20108:77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20108:7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20108:7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20108:79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20108:79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20108:7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20108:7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20108:80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20108:8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20108:8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20108:80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20108:80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20108:8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20108:80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20108:8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20108:8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20108:81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20108:8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20108:81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20108:8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20132:5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20157:3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20163:7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20238:112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20238:24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20274: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20274: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20274:3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20292:101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20292:137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20292:168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20292:7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20292:86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20307:5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20309:11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20309:338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20309:413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20309:46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20309:58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20309:61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20309:68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20309:80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20309:878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20309:9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20332:9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20337:10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20362:20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20366:4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20439:13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20490:143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20529:40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20529:84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20543:24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20543:52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20547:29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20564:90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20659:4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20747:42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20949:100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21130:51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22033:36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30029:15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30067:76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30068:194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30071:271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30097:12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30105:65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30110:451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30216:17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30216:18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30251:19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30251:4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30251:46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30423:65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30529:38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30607:1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30609:129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30717:27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30728:7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30771:195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30784:223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30833:4216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30833:85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40019:129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40058:39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40076:45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40076:5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40079:7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40126:2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40214:244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40286:2368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40286:617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40291:40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40766: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40766: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40841:8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41198:179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41198:194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41319:35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41680:8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3:010110:76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3:010110:789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3:010121:31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3:010121:32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8-31" calcext:value-type="date">
            <text:p>31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3:010124:1160</text:p>
          </table:table-cell>
          <table:table-cell table:style-name="ce58" office:value-type="date" office:date-value="2021-09-03" calcext:value-type="date">
            <text:p>03.09.2021</text:p>
          </table:table-cell>
          <table:table-cell table:style-name="ce58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 table:number-rows-repeated="10477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7T10:05:01.379000000</dc:date>
    <meta:print-date>2020-08-20T09:13:54Z</meta:print-date>
    <meta:editing-duration>PT7S</meta:editing-duration>
    <meta:editing-cycles>1</meta:editing-cycles>
    <meta:document-statistic meta:table-count="3" meta:cell-count="4108" meta:object-count="0"/>
  </office:meta>
</office:document-meta>
</file>